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1" style:family="paragraph"/>
    <style:style style:name="P20" style:parent-style-name="Odstavecseseznamem" style:list-style-name="LFO1" style:family="paragraph"/>
    <style:style style:name="P21" style:parent-style-name="Odstavecseseznamem" style:list-style-name="LFO1" style:family="paragraph"/>
    <style:style style:name="P22" style:parent-style-name="Odstavecseseznamem" style:list-style-name="LFO1" style:family="paragraph"/>
    <style:style style:name="P23" style:parent-style-name="Odstavecseseznamem" style:list-style-name="LFO1" style:family="paragraph"/>
    <style:style style:name="P24" style:parent-style-name="Odstavecseseznamem" style:list-style-name="LFO1" style:family="paragraph"/>
    <style:style style:name="P25" style:parent-style-name="Odstavecseseznamem" style:list-style-name="LFO1" style:family="paragraph"/>
    <style:style style:name="P26" style:parent-style-name="Odstavecseseznamem" style:list-style-name="LFO1" style:family="paragraph"/>
    <style:style style:name="P27" style:parent-style-name="Odstavecseseznamem" style:list-style-name="LFO1" style:family="paragraph"/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P30" style:parent-style-name="Odstavecseseznamem" style:list-style-name="LFO1" style:family="paragraph"/>
    <style:style style:name="P31" style:parent-style-name="Odstavecseseznamem" style:list-style-name="LFO1" style:family="paragraph"/>
    <style:style style:name="P32" style:parent-style-name="Odstavecseseznamem" style:list-style-name="LFO1" style:family="paragraph"/>
    <style:style style:name="P33" style:parent-style-name="Odstavecseseznamem" style:list-style-name="LFO1" style:family="paragraph"/>
    <style:style style:name="P34" style:parent-style-name="Odstavecseseznamem" style:list-style-name="LFO1" style:family="paragraph"/>
    <style:style style:name="P35" style:parent-style-name="Odstavecseseznamem" style:list-style-name="LFO1" style:family="paragraph"/>
    <style:style style:name="P36" style:parent-style-name="Odstavecseseznamem" style:list-style-name="LFO1" style:family="paragraph"/>
    <style:style style:name="P37" style:parent-style-name="Odstavecseseznamem" style:list-style-name="LFO1" style:family="paragraph"/>
    <style:style style:name="P38" style:parent-style-name="Odstavecseseznamem" style:list-style-name="LFO1" style:family="paragraph"/>
    <style:style style:name="P39" style:parent-style-name="Odstavecseseznamem" style:list-style-name="LFO1" style:family="paragraph"/>
    <style:style style:name="P40" style:parent-style-name="Odstavecseseznamem" style:list-style-name="LFO1" style:family="paragraph"/>
    <style:style style:name="P41" style:parent-style-name="Odstavecseseznamem" style:list-style-name="LFO1" style:family="paragraph"/>
    <style:style style:name="P42" style:parent-style-name="Odstavecseseznamem" style:list-style-name="LFO1" style:family="paragraph"/>
    <style:style style:name="P43" style:parent-style-name="Odstavecseseznamem" style:list-style-name="LFO1" style:family="paragraph"/>
    <style:style style:name="P44" style:parent-style-name="Odstavecseseznamem" style:list-style-name="LFO1" style:family="paragraph"/>
    <style:style style:name="P45" style:parent-style-name="Odstavecseseznamem" style:list-style-name="LFO1" style:family="paragraph"/>
  </office:automatic-styles>
  <office:body>
    <office:text text:use-soft-page-breaks="true">
      <text:p text:style-name="P1">ASISTENCE PŘI ODBĚRECH BIOLOGICKÉHO MATERIÁLU</text:p>
      <text:p text:style-name="Normální"/>
      <text:p text:style-name="Normální">Odběr biologického materiálu – jedná se o laboratorní zpracování biologického materiálu, které má zásadní význam pro určení správné diagnózy, pro včasné a účinné léčení.</text:p>
      <text:p text:style-name="Normální">Materiál nikdy nevyhazujeme!!!! Raději ho shromáždíme víc a čekáme na instrukci lékaře!</text:p>
      <text:p text:style-name="Normální">Přesnost laboratorních výsledků závisí na vlastním laboratorním zpracování a na správnosti odběru materiálu.</text:p>
      <text:p text:style-name="Normální"/>
      <text:p text:style-name="Normální">ODBĚR KRVE</text:p>
      <text:list text:style-name="LFO1" text:continue-numbering="true">
        <text:list-item>
          <text:p text:style-name="P2">Arteriální</text:p>
        </text:list-item>
      </text:list>
      <text:p text:style-name="Odstavecseseznamem">Vyšetření acidobazické rovnováhy tzv ASTRUP – zjišťuje pH krve, hladinu bikarbonátu a oxidu uhličitého</text:p>
      <text:list text:style-name="LFO1" text:continue-numbering="true">
        <text:list-item>
          <text:p text:style-name="P3">Žilní</text:p>
        </text:list-item>
        <text:list-item>
          <text:p text:style-name="P4">Kapilární – bříška prstů (2. Nebo 3. prst) nebo z ušního lalůčku</text:p>
        </text:list-item>
      </text:list>
      <text:p text:style-name="Odstavecseseznamem">Zjišťujeme hladinu glykémie</text:p>
      <text:p text:style-name="Normální">Krev vyšetřujeme</text:p>
      <text:list text:style-name="LFO1" text:continue-numbering="true">
        <text:list-item>
          <text:p text:style-name="P5">Biochemicky<text:s/></text:p>
          <text:list text:continue-numbering="true">
            <text:list-item>
              <text:p text:style-name="P6">Jaterní testy, minerály, dusíkaté látky</text:p>
            </text:list-item>
            <text:list-item>
              <text:p text:style-name="P7">Hladiny hormonů</text:p>
            </text:list-item>
            <text:list-item>
              <text:p text:style-name="P8">Hladiny vitamínů</text:p>
            </text:list-item>
            <text:list-item>
              <text:p text:style-name="P9">Onkologické markery</text:p>
            </text:list-item>
          </text:list>
        </text:list-item>
        <text:list-item>
          <text:p text:style-name="P10">Hematologicky</text:p>
          <text:list text:continue-numbering="true">
            <text:list-item>
              <text:p text:style-name="P11">Vlastnosti krve a její složení</text:p>
            </text:list-item>
            <text:list-item>
              <text:p text:style-name="P12">Krvení obraz</text:p>
            </text:list-item>
            <text:list-item>
              <text:p text:style-name="P13">Koagulace (apTT, INR, quick, D dimery)</text:p>
            </text:list-item>
            <text:list-item>
              <text:p text:style-name="P14">Krevní skupina a protilátky</text:p>
            </text:list-item>
          </text:list>
        </text:list-item>
      </text:list>
      <text:p text:style-name="Normální">HORMONÁLNÍ PROFIL</text:p>
      <text:list text:style-name="LFO1" text:continue-numbering="true">
        <text:list-item>
          <text:p text:style-name="P15">FSH – folikostimulační hormon, produkován hypofýzou, stimuluje růst folikulů v ováriích</text:p>
        </text:list-item>
        <text:list-item>
          <text:p text:style-name="P16">LH – luteinizační hormon, produkován hypofýzou, odpovídá za uvolnění vajíčka z folikulu</text:p>
        </text:list-item>
        <text:list-item>
          <text:p text:style-name="P17">Estrogen – vytvářen v ováriích, s progesteronem se podílí na tvorbě a růstu endometria</text:p>
        </text:list-item>
        <text:list-item>
          <text:p text:style-name="P18">Progesteron – tvorba v ováriích až po ovulaci v místě vzniku žlutého tělíska, odpovídá za přestavbu děložní sliznice a její přípravu pro přijetí oplodněného vejce</text:p>
        </text:list-item>
        <text:list-item>
          <text:p text:style-name="P19">Testosteron – vaječníky, nadledviny a tuková tkáň</text:p>
        </text:list-item>
        <text:list-item>
          <text:p text:style-name="P20">Prolaktin<text:s/>–<text:s/>hypofýza, u nekojící ženy pokud dojde ke zvýšené produkci = HYPERPROLAKTINÉMII způsobí obvykle poruchy ovulace a neplodnost</text:p>
        </text:list-item>
      </text:list>
      <text:p text:style-name="Normální">HORMONY štítné žlázy</text:p>
      <text:list text:style-name="LFO1" text:continue-numbering="true">
        <text:list-item>
          <text:p text:style-name="P21">TSH – thyreostimulační hormon</text:p>
        </text:list-item>
        <text:list-item>
          <text:p text:style-name="P22">fT4 – thyroxin</text:p>
        </text:list-item>
        <text:list-item>
          <text:p text:style-name="P23">aTPO – protilátky vůči štítné žláze</text:p>
        </text:list-item>
      </text:list>
      <text:p text:style-name="Normální"/>
      <text:soft-page-break/>
      <text:p text:style-name="Normální">MOČ</text:p>
      <text:list text:style-name="LFO1" text:continue-numbering="true">
        <text:list-item>
          <text:p text:style-name="P24">biochemicky: glykosurie, proteinurie, hematourie, uroblinogen, bilirubin</text:p>
        </text:list-item>
        <text:list-item>
          <text:p text:style-name="P25">mikrobiologicky – kultivace, aseptický odběr! Cévkování</text:p>
        </text:list-item>
      </text:list>
      <text:p text:style-name="Normální"/>
      <text:p text:style-name="Normální">KULTIVAČNÍ vyšetření</text:p>
      <text:list text:style-name="LFO1" text:continue-numbering="true">
        <text:list-item>
          <text:p text:style-name="P26">z rány</text:p>
        </text:list-item>
        <text:list-item>
          <text:p text:style-name="P27">pochvy</text:p>
        </text:list-item>
        <text:list-item>
          <text:p text:style-name="P28">kůže</text:p>
        </text:list-item>
      </text:list>
      <text:p text:style-name="Normální"/>
      <text:p text:style-name="Normální">BIOPSIE</text:p>
      <text:list text:style-name="LFO1" text:continue-numbering="true">
        <text:list-item>
          <text:p text:style-name="P29">prs<text:s/></text:p>
          <text:list text:continue-numbering="true">
            <text:list-item>
              <text:p text:style-name="P30">CCB = CORE – CUT Biopsy : tlustá jehla, provádí se pod UZ kontrolou v místním znecitlivění<text:s/></text:p>
            </text:list-item>
            <text:list-item>
              <text:p text:style-name="P31">Perkutánní punkční biopsie : biopsy gun (biopitcké dělo) vytne váleček cca 2mm, pod UZ kontrolou</text:p>
            </text:list-item>
          </text:list>
        </text:list-item>
      </text:list>
      <text:p text:style-name="Normální">Materiál se odesílá na histologii a imunohistochemické vyšetření</text:p>
      <text:list text:style-name="LFO1" text:continue-numbering="true">
        <text:list-item>
          <text:list>
            <text:list-item>
              <text:p text:style-name="P32">Otevřená biopsie<text:s/>–<text:s/>indikace</text:p>
              <text:list text:continue-numbering="true">
                <text:list-item>
                  <text:p text:style-name="P33">Suspektní nebo nejasný mamografický či UZ nález</text:p>
                </text:list-item>
                <text:list-item>
                  <text:p text:style-name="P34">Perzistující hmatná formace</text:p>
                </text:list-item>
                <text:list-item>
                  <text:p text:style-name="P35">Krvavá sekrece z duktu</text:p>
                </text:list-item>
                <text:list-item>
                  <text:p text:style-name="P36">Lymfadenopatie axilárních uzlin i bez rezistence</text:p>
                </text:list-item>
              </text:list>
            </text:list-item>
          </text:list>
        </text:list-item>
        <text:list-item>
          <text:p text:style-name="P37">Děložní hrdlo</text:p>
          <text:list text:continue-numbering="true">
            <text:list-item>
              <text:p text:style-name="P38">Prebioptické metody: kolposkopie a cytologie</text:p>
            </text:list-item>
            <text:list-item>
              <text:p text:style-name="P39">Punch biopsie (mini biopsie) –<text:s/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bioptické kleště pod kolposkopickou metodou</text:p>
                            </text:list-item>
                            <text:list-item>
                              <text:p text:style-name="P41">Excize skalpelem</text:p>
                            </text:list-item>
                            <text:list-item>
                              <text:p text:style-name="P42">Endocervikální kyretáž – ECC</text:p>
                            </text:list-item>
                            <text:list-item>
                              <text:p text:style-name="P43">Konizace – klička, jehla, nůž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Vulva</text:p>
          <text:list text:continue-numbering="true">
            <text:list-item>
              <text:p text:style-name="P45">nožem</text:p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ka.rous@centrum.cz</meta:initial-creator>
    <dc:creator>sarka.rous@centrum.cz</dc:creator>
    <meta:creation-date>2020-10-15T06:35:00Z</meta:creation-date>
    <dc:date>2020-10-15T07:14:00Z</dc:date>
    <meta:template xlink:href="Normal" xlink:type="simple"/>
    <meta:editing-cycles>4</meta:editing-cycles>
    <meta:editing-duration>PT1920S</meta:editing-duration>
    <meta:document-statistic meta:page-count="2" meta:paragraph-count="4" meta:word-count="356" meta:character-count="2458" meta:row-count="17" meta:non-whitespace-character-count="2106"/>
  </office:meta>
</office:document-meta>
</file>