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Odstavecseseznamem" style:list-style-name="LFO1" style:family="paragraph"/>
    <style:style style:name="P20" style:parent-style-name="Odstavecseseznamem" style:list-style-name="LFO1" style:family="paragraph"/>
    <style:style style:name="P21" style:parent-style-name="Odstavecseseznamem" style:list-style-name="LFO1" style:family="paragraph"/>
    <style:style style:name="P22" style:parent-style-name="Odstavecseseznamem" style:list-style-name="LFO1" style:family="paragraph"/>
    <style:style style:name="P23" style:parent-style-name="Normální" style:family="paragraph">
      <style:paragraph-properties fo:margin-left="0.75in">
        <style:tab-stops/>
      </style:paragraph-properties>
    </style:style>
    <style:style style:name="P24" style:parent-style-name="Odstavecseseznamem" style:list-style-name="LFO1" style:family="paragraph"/>
    <style:style style:name="P25" style:parent-style-name="Odstavecseseznamem" style:list-style-name="LFO1" style:family="paragraph"/>
    <style:style style:name="P26" style:parent-style-name="Odstavecseseznamem" style:list-style-name="LFO1" style:family="paragraph"/>
    <style:style style:name="P27" style:parent-style-name="Odstavecseseznamem" style:list-style-name="LFO1" style:family="paragraph"/>
    <style:style style:name="P28" style:parent-style-name="Odstavecseseznamem" style:list-style-name="LFO1" style:family="paragraph"/>
    <style:style style:name="P29" style:parent-style-name="Odstavecseseznamem" style:list-style-name="LFO1" style:family="paragraph"/>
    <style:style style:name="P30" style:parent-style-name="Odstavecseseznamem" style:list-style-name="LFO1" style:family="paragraph"/>
    <style:style style:name="P31" style:parent-style-name="Odstavecseseznamem" style:list-style-name="LFO1" style:family="paragraph"/>
    <style:style style:name="P32" style:parent-style-name="Odstavecseseznamem" style:list-style-name="LFO1" style:family="paragraph"/>
    <style:style style:name="P33" style:parent-style-name="Odstavecseseznamem" style:list-style-name="LFO1" style:family="paragraph"/>
    <style:style style:name="P34" style:parent-style-name="Odstavecseseznamem" style:list-style-name="LFO1" style:family="paragraph"/>
    <style:style style:name="P35" style:parent-style-name="Odstavecseseznamem" style:list-style-name="LFO1" style:family="paragraph"/>
    <style:style style:name="P36" style:parent-style-name="Odstavecseseznamem" style:list-style-name="LFO1" style:family="paragraph"/>
    <style:style style:name="P37" style:parent-style-name="Odstavecseseznamem" style:list-style-name="LFO1" style:family="paragraph"/>
    <style:style style:name="P38" style:parent-style-name="Normální" style:family="paragraph">
      <style:paragraph-properties fo:margin-left="0.9833in">
        <style:tab-stops/>
      </style:paragraph-properties>
    </style:style>
    <style:style style:name="P39" style:parent-style-name="Normální" style:family="paragraph">
      <style:paragraph-properties fo:margin-left="0.9833in">
        <style:tab-stops/>
      </style:paragraph-properties>
    </style:style>
    <style:style style:name="P40" style:parent-style-name="Normální" style:family="paragraph">
      <style:paragraph-properties fo:margin-left="0.9833in">
        <style:tab-stops/>
      </style:paragraph-properties>
    </style:style>
    <style:style style:name="P41" style:parent-style-name="Normální" style:family="paragraph">
      <style:paragraph-properties fo:margin-left="0.9833in">
        <style:tab-stops/>
      </style:paragraph-properties>
    </style:style>
    <style:style style:name="P42" style:parent-style-name="Normální" style:family="paragraph">
      <style:paragraph-properties fo:margin-left="0.9833in">
        <style:tab-stops/>
      </style:paragraph-properties>
    </style:style>
  </office:automatic-styles>
  <office:body>
    <office:text text:use-soft-page-breaks="true">
      <text:p text:style-name="P1">Porodní asistentka na gynekologickém oddělení</text:p>
      <text:p text:style-name="Normální"/>
      <text:p text:style-name="Normální"/>
      <text:p text:style-name="Normální">Činnosti</text:p>
      <text:list text:style-name="LFO1" text:continue-numbering="true">
        <text:list-item>
          <text:p text:style-name="P2">Sbírá a zaznamenává oše anamnézu</text:p>
        </text:list-item>
        <text:list-item>
          <text:p text:style-name="P3">Vede dokumentaci</text:p>
        </text:list-item>
        <text:list-item>
          <text:p text:style-name="P4">Odebírá biologický materiál</text:p>
        </text:list-item>
        <text:list-item>
          <text:p text:style-name="P5">Shromažďuje výsledky a předává lékaři</text:p>
        </text:list-item>
        <text:list-item>
          <text:p text:style-name="P6">Plní ordinace lékaře</text:p>
        </text:list-item>
        <text:list-item>
          <text:p text:style-name="P7">Podává informace o výkonech, které provádí</text:p>
        </text:list-item>
        <text:list-item>
          <text:p text:style-name="P8">Připravuje pacientku k operačnímu výkonu, pečuje o ni v pooperačním období, edukuje pacientku při propuštění</text:p>
        </text:list-item>
      </text:list>
      <text:p text:style-name="Normální"/>
      <text:p text:style-name="Normální">Ošetřovatelská péče o ženu v souvislosti s gyn.operací</text:p>
      <text:p text:style-name="Normální"/>
      <text:p text:style-name="Normální">Předoperační období</text:p>
      <text:list text:style-name="LFO1" text:continue-numbering="true">
        <text:list-item>
          <text:p text:style-name="P9">Oše diagnózy jsou individuální, souvisí s dalšími diagnózami pacientky</text:p>
        </text:list-item>
      </text:list>
      <text:p text:style-name="Odstavecseseznamem">Biologické potřeby</text:p>
      <text:list text:style-name="LFO1" text:continue-numbering="true">
        <text:list-item>
          <text:p text:style-name="P10">Cíl: příprava pacientky na výkon po stránce biologické</text:p>
        </text:list-item>
        <text:list-item>
          <text:p text:style-name="P11">Oše postupy:</text:p>
          <text:list text:continue-numbering="true">
            <text:list-item>
              <text:p text:style-name="P12">Kompenzace přidružených chorob (diabetes atd…)</text:p>
            </text:list-item>
            <text:list-item>
              <text:p text:style-name="P13">Příprava operačního pole – hygiena, oholení, čistota pupku,, výplach pochvy, aplikace vaginálních léků --- vše dle zvyklosti pracoviště</text:p>
            </text:list-item>
            <text:list-item>
              <text:p text:style-name="P14">Prevence tromboembolické nemoci – důkladná interní příprava, miniheparinizace dle ordinace dr. Bandáže dolních končetin</text:p>
            </text:list-item>
            <text:list-item>
              <text:p text:style-name="P15">Lačnění</text:p>
            </text:list-item>
            <text:list-item>
              <text:p text:style-name="P16">Vyprázdnění tlustého střeva</text:p>
            </text:list-item>
            <text:list-item>
              <text:p text:style-name="P17">Spontánní vyprázdnění močového měchýře před premedikací nebo zavedení permanttního močového katetru</text:p>
            </text:list-item>
          </text:list>
        </text:list-item>
      </text:list>
      <text:p text:style-name="Odstavecseseznamem">Psychosociální potřeby</text:p>
      <text:list text:style-name="LFO1" text:continue-numbering="true">
        <text:list-item>
          <text:p text:style-name="P18">Cíl: poskytutní dostatku informací</text:p>
        </text:list-item>
        <text:list-item>
          <text:p text:style-name="P19">Oše postupy:</text:p>
          <text:list text:continue-numbering="true">
            <text:list-item>
              <text:p text:style-name="P20"><text:s/>rozhovor a tatkní jednání</text:p>
            </text:list-item>
            <text:list-item>
              <text:p text:style-name="P21">Podporovat zájem pacienta</text:p>
            </text:list-item>
            <text:list-item>
              <text:p text:style-name="P22">Sledovat reakce na informace</text:p>
            </text:list-item>
          </text:list>
        </text:list-item>
      </text:list>
      <text:p text:style-name="P23">Oše diagnozy strach, úzkost, stud, pocit méněcennosti</text:p>
      <text:p text:style-name="Normální"/>
      <text:p text:style-name="Normální">Pooperační období</text:p>
      <text:list text:style-name="LFO1" text:continue-numbering="true">
        <text:list-item>
          <text:p text:style-name="P24">Biologické potřeby</text:p>
        </text:list-item>
        <text:list-item>
          <text:p text:style-name="P25">Cíl: saturace biologických potřeb, návrat sebepéče a soběstačnosti</text:p>
        </text:list-item>
        <text:list-item>
          <text:p text:style-name="P26">Oše postupy:</text:p>
          <text:soft-page-break/>
          <text:list text:continue-numbering="true">
            <text:list-item>
              <text:p text:style-name="P27">Těsně po operaci dospávácí pokoj či JIP – sledují vitální funcke, stabilizace stavu</text:p>
            </text:list-item>
            <text:list-item>
              <text:p text:style-name="P28">Na oddělení PA sleduje:</text:p>
              <text:list text:continue-numbering="true">
                <text:list-item>
                  <text:p text:style-name="P29">Základní životní funkce: TK, puls, saturace O2, dech, vědomí, tělesná teplota</text:p>
                </text:list-item>
                <text:list-item>
                  <text:p text:style-name="P30">Bolest a její projevy, po aplikaci hodnotí<text:s/>jejich účinek</text:p>
                </text:list-item>
                <text:list-item>
                  <text:p text:style-name="P31">Projevy pooperační nevolnosti</text:p>
                </text:list-item>
                <text:list-item>
                  <text:p text:style-name="P32">Operační ránu</text:p>
                </text:list-item>
                <text:list-item>
                  <text:p text:style-name="P33">Krvácení</text:p>
                </text:list-item>
                <text:list-item>
                  <text:p text:style-name="P34">Sekrece z drénů a jejich funkčnost</text:p>
                </text:list-item>
                <text:list-item>
                  <text:p text:style-name="P35">Všechny invazivní vstupy – periferní žilní katetr</text:p>
                </text:list-item>
                <text:list-item>
                  <text:p text:style-name="P36">Močový katetr</text:p>
                </text:list-item>
                <text:list-item>
                  <text:p text:style-name="P37">Bilance tekutin</text:p>
                </text:list-item>
              </text:list>
            </text:list-item>
          </text:list>
        </text:list-item>
      </text:list>
      <text:p text:style-name="P38">Dále aplikace léků, provádění odběrů dle ordinace Dr</text:p>
      <text:p text:style-name="P39">Hodnotí úroveň sebepéče v oblasti hygieny větší dohled vyžadují starší ženy a imobilní pacientky, aktivizuje pacienta v péči o sebe sama již 0.den a edukuje ji</text:p>
      <text:p text:style-name="P40">Pravidelnost vyprazdňování – zejména starší ženyf, sledovat odchod plynů, pohyb</text:p>
      <text:p text:style-name="P41">Rehabilitace již 0.den – aktivizace na lůžku</text:p>
      <text:p text:style-name="P42">Močový katetr odstranit co nejdřív, zaznamenat spontánní mikci</text:p>
      <text:p text:style-name="Normální">Psychosociální potřeby:</text:p>
      <text:p text:style-name="Normální">Cíl – poskytnout klientce dostatek informací zaměřit se na sebepojetí, sexuální oblast, intimitu, plnění role žen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ka.rous@centrum.cz</meta:initial-creator>
    <dc:creator>sarka.rous@centrum.cz</dc:creator>
    <meta:creation-date>2020-09-24T06:25:00Z</meta:creation-date>
    <dc:date>2020-09-24T06:52:00Z</dc:date>
    <meta:template xlink:href="Normal" xlink:type="simple"/>
    <meta:editing-cycles>2</meta:editing-cycles>
    <meta:editing-duration>PT1620S</meta:editing-duration>
    <meta:document-statistic meta:page-count="2" meta:paragraph-count="4" meta:word-count="332" meta:character-count="2293" meta:row-count="16" meta:non-whitespace-character-count="1965"/>
  </office:meta>
</office:document-meta>
</file>