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text-properties officeooo:paragraph-rsid="000f6d7b"/>
    </style:style>
    <style:style style:name="P6" style:family="paragraph" style:parent-style-name="Standard">
      <style:text-properties officeooo:rsid="000f6d7b" officeooo:paragraph-rsid="000f6d7b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1d8b7" officeooo:paragraph-rsid="0011d8b7"/>
    </style:style>
    <style:style style:name="T1" style:family="text">
      <style:text-properties officeooo:rsid="00108562"/>
    </style:style>
    <style:style style:name="T2" style:family="text">
      <style:text-properties officeooo:rsid="0011d8b7"/>
    </style:style>
    <style:style style:name="T3" style:family="text">
      <style:text-properties fo:language="ru" fo:country="RU"/>
    </style:style>
    <style:style style:name="T4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ÁPOČTOVÉ PRÁCE – ZIMNÍ SEMESTR – 2. APA</text:p>
      <text:p text:style-name="P1"/>
      <text:p text:style-name="P1"/>
      <text:p text:style-name="P2">SEMINÁRNÍ PRÁCE</text:p>
      <text:p text:style-name="P3"/>
      <text:p text:style-name="P1">JMÉNO<text:tab/><text:tab/><text:tab/>TÉMA</text:p>
      <text:p text:style-name="Standard">Anastasie Lazurčenková<text:tab/>Interrupce a kulturně etický pohled na ní</text:p>
      <text:p text:style-name="P5">Natálie Langerová<text:tab/><text:tab/>Interrupce a kulturně etický pohled na ní</text:p>
      <text:p text:style-name="Standard">Lucie Holečková<text:tab/><text:tab/><text:span text:style-name="T2">Psychické prožívání ženy v těhotenství, při porodu a v šestinedělí</text:span></text:p>
      <text:p text:style-name="Standard"/>
      <text:p text:style-name="Standard"/>
      <text:p text:style-name="Standard"/>
      <text:p text:style-name="Standard"/>
      <text:p text:style-name="P2">METODA NURSE – KAZUISTIKY</text:p>
      <text:p text:style-name="P4"/>
      <text:p text:style-name="Standard">Lucie Šilhavá</text:p>
      <text:p text:style-name="Standard">Eliška Panchartková</text:p>
      <text:p text:style-name="Standard">Tereza Janulíková</text:p>
      <text:p text:style-name="Standard">Adéla Brosingerová</text:p>
      <text:p text:style-name="Standard">Karla Zárubová</text:p>
      <text:p text:style-name="Standard">Katarína Gazdová</text:p>
      <text:p text:style-name="Standard">Elena Koroleva</text:p>
      <text:p text:style-name="Standard">Renata Hochmanová</text:p>
      <text:p text:style-name="Standard">Kristýna Pešková</text:p>
      <text:p text:style-name="Standard">Eva Nováková</text:p>
      <text:p text:style-name="P6">Miriam Al-Loujami</text:p>
      <text:p text:style-name="P8">Viktorie Briglov<text:span text:style-name="T4">á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creation-date>2020-10-06T14:54:00Z</meta:creation-date>
    <dc:date>2020-10-11T12:25:50.623000000</dc:date>
    <meta:editing-cycles>12</meta:editing-cycles>
    <meta:editing-duration>PT24M53S</meta:editing-duration>
    <meta:document-statistic meta:table-count="0" meta:image-count="0" meta:object-count="0" meta:page-count="1" meta:paragraph-count="19" meta:word-count="67" meta:character-count="489" meta:non-whitespace-character-count="434"/>
    <meta:template xlink:type="simple" xlink:actuate="onRequest" xlink:title="" xlink:href="Normal"/>
  </office:meta>
</office:document-meta>
</file>