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</office:automatic-styles>
  <office:body>
    <office:text text:use-soft-page-breaks="true">
      <text:p text:style-name="P1">Okruhy otázek z radiologie:</text:p>
      <text:p text:style-name="Normální"/>
      <text:list text:style-name="LFO1" text:continue-numbering="true">
        <text:list-item>
          <text:p text:style-name="P2">vlastnosti a využití elektromagnetického záření a ultrazvuku</text:p>
        </text:list-item>
      </text:list>
      <text:p text:style-name="Normální"/>
      <text:list text:style-name="LFO1" text:continue-numbering="true">
        <text:list-item>
          <text:p text:style-name="P3">základní charakteristika a využití CT/ výpočetní tomografie), MR( magnetické rezonance),<text:s/>ultrazvuku, SPECT, scintigrafie</text:p>
        </text:list-item>
      </text:list>
      <text:p text:style-name="Odstavecseseznamem"/>
      <text:list text:style-name="LFO1" text:continue-numbering="true">
        <text:list-item>
          <text:p text:style-name="P4">kontrastní látky CT, MR…. využití, vlastnosti</text:p>
        </text:list-item>
      </text:list>
      <text:p text:style-name="Odstavecseseznamem"/>
      <text:list text:style-name="LFO1" text:continue-numbering="true">
        <text:list-item>
          <text:p text:style-name="P5">Akutní cévní mozková příhoda ( ischemie, krvácení)-obraz CT a MR</text:p>
        </text:list-item>
      </text:list>
      <text:p text:style-name="Odstavecseseznamem"/>
      <text:list text:style-name="LFO1" text:continue-numbering="true">
        <text:list-item>
          <text:p text:style-name="P6">Roztroušená sklerózy ( MR, jaký obraz)</text:p>
        </text:list-item>
      </text:list>
      <text:p text:style-name="Odstavecseseznamem"/>
      <text:list text:style-name="LFO1" text:continue-numbering="true">
        <text:list-item>
          <text:p text:style-name="P7">Léčba nádorů, radioterapie( lineární urychlovač…..)</text:p>
        </text:list-item>
      </text:list>
      <text:p text:style-name="Odstavecseseznamem"/>
      <text:list text:style-name="LFO1" text:continue-numbering="true">
        <text:list-item>
          <text:p text:style-name="P8">Co víš o intervenční radiologii?</text:p>
        </text:list-item>
      </text:list>
      <text:p text:style-name="Odstavecseseznamem"/>
      <text:list text:style-name="LFO1" text:continue-numbering="true">
        <text:list-item>
          <text:p text:style-name="P9">Příprava pacienta před CT,MR vyšetřením</text:p>
        </text:list-item>
      </text:list>
      <text:p text:style-name="Odstavecseseznamem"/>
      <text:list text:style-name="LFO1" text:continue-numbering="true">
        <text:list-item>
          <text:p text:style-name="P10">Invazivní a neinvazivní vyšetřovací metody</text:p>
        </text:list-item>
      </text:list>
      <text:p text:style-name="Odstavecseseznamem"/>
      <text:list text:style-name="LFO1" text:continue-numbering="true">
        <text:list-item>
          <text:p text:style-name="P11">Možnosti zobrazení cévních struktur</text:p>
        </text:list-item>
      </text:list>
      <text:p text:style-name="Odstavecseseznamem"/>
      <text:list text:style-name="LFO1" text:continue-numbering="true">
        <text:list-item>
          <text:p text:style-name="P12"><text:s/>Kontraindikace vyšetření magnetickou rezonancí</text:p>
        </text:list-item>
      </text:list>
      <text:p text:style-name="Odstavecseseznamem"/>
      <text:list text:style-name="LFO1" text:continue-numbering="true">
        <text:list-item>
          <text:p text:style-name="P13"><text:s/>Orientačně ceny jednotlivých vyšetření nativní rtg, sono, CT, MR,……</text:p>
        </text:list-item>
      </text:list>
      <text:p text:style-name="Normální"/>
      <text:p text:style-name="Normální"/>
      <text:p text:style-name="Normální">Prof.MUDr.Zdeněk Seidl, CSc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dl Zdeněk, prof. MUDr. CSc.</meta:initial-creator>
    <dc:creator>Jexová, Soňa</dc:creator>
    <meta:creation-date>2020-10-06T10:32:00Z</meta:creation-date>
    <dc:date>2020-10-06T10:32:00Z</dc:date>
    <meta:template xlink:href="Normal.dotm" xlink:type="simple"/>
    <meta:editing-cycles>2</meta:editing-cycles>
    <meta:editing-duration>PT0S</meta:editing-duration>
    <meta:user-defined meta:name="MSIP_Label_2063cd7f-2d21-486a-9f29-9c1683fdd175_Enabled">true</meta:user-defined>
    <meta:user-defined meta:name="MSIP_Label_2063cd7f-2d21-486a-9f29-9c1683fdd175_SetDate">2020-09-29T18:03:01Z</meta:user-defined>
    <meta:user-defined meta:name="MSIP_Label_2063cd7f-2d21-486a-9f29-9c1683fdd175_Method">Standard</meta:user-defined>
    <meta:user-defined meta:name="MSIP_Label_2063cd7f-2d21-486a-9f29-9c1683fdd175_Name">2063cd7f-2d21-486a-9f29-9c1683fdd175</meta:user-defined>
    <meta:user-defined meta:name="MSIP_Label_2063cd7f-2d21-486a-9f29-9c1683fdd175_SiteId">0f277086-d4e0-4971-bc1a-bbc5df0eb246</meta:user-defined>
    <meta:user-defined meta:name="MSIP_Label_2063cd7f-2d21-486a-9f29-9c1683fdd175_ActionId">e9d2fb70-8eee-4d75-9614-1439d7aa2ce6</meta:user-defined>
    <meta:user-defined meta:name="MSIP_Label_2063cd7f-2d21-486a-9f29-9c1683fdd175_ContentBits">0</meta:user-defined>
    <meta:document-statistic meta:page-count="1" meta:paragraph-count="1" meta:word-count="105" meta:character-count="724" meta:row-count="5" meta:non-whitespace-character-count="620"/>
  </office:meta>
</office:document-meta>
</file>